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/>
      <style:text-properties fo:language="pl" fo:country="PL"/>
    </style:style>
    <style:style style:name="P3" style:family="paragraph" style:parent-style-name="Standard">
      <style:text-properties fo:language="pl" fo:country="PL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pl" fo:country="PL" fo:font-style="normal" fo:font-weight="bold" style:font-style-asian="normal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language="pl" fo:country="P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pl" fo:country="PL" fo:font-weight="normal" style:font-weight-asian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fo:color="#000000" style:font-name="Times New Roman" fo:font-size="12pt" fo:language="pl" fo:country="PL" fo:font-weight="normal" style:font-name-asian="Arial CE" style:font-size-asian="12pt" style:font-weight-asian="normal" style:font-name-complex="Arial CE" style:font-size-complex="12pt" style:font-weight-complex="normal"/>
    </style:style>
    <style:style style:name="P11" style:family="paragraph" style:parent-style-name="Text_20_body">
      <style:paragraph-properties fo:margin-top="0cm" fo:margin-bottom="0cm"/>
      <style:text-properties fo:language="pl" fo:country="PL" fo:font-style="normal" style:font-style-asian="normal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language="pl" fo:country="P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style:font-weight-asian="bold" style:font-weight-complex="bold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 fo:font-weight="bold" style:font-weight-asian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language="pl" fo:country="PL" fo:font-weight="bold" style:font-weight-asian="bold" style:font-weight-complex="normal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fo:language="pl" fo:country="PL" fo:font-weight="normal" style:font-weight-asian="normal" style:font-weight-complex="normal"/>
    </style:style>
    <style:style style:name="P18" style:family="paragraph" style:parent-style-name="Standard" style:master-page-name="">
      <style:paragraph-properties fo:margin-left="0.529cm" fo:margin-right="0cm" fo:text-align="center" style:justify-single-word="false" fo:text-indent="0cm" style:auto-text-indent="false" style:page-number="auto"/>
      <style:text-properties fo:language="pl" fo:country="PL" fo:font-weight="bold" style:font-weight-asian="bold"/>
    </style:style>
    <style:style style:name="P19" style:family="paragraph" style:parent-style-name="Text_20_body">
      <style:paragraph-properties fo:text-align="center" style:justify-single-word="false"/>
      <style:text-properties fo:language="pl" fo:country="PL" fo:font-style="normal" fo:font-weight="bold" style:font-style-asian="normal" style:font-weight-asian="bold"/>
    </style:style>
    <style:style style:name="P20" style:family="paragraph" style:parent-style-name="Text_20_body">
      <style:text-properties fo:language="pl" fo:country="PL" fo:font-style="normal" style:font-style-asian="normal"/>
    </style:style>
    <style:style style:name="P21" style:family="paragraph" style:parent-style-name="Text_20_body">
      <style:paragraph-properties fo:margin-left="1.296cm" fo:margin-right="0cm" fo:line-height="100%" fo:text-align="justify" style:justify-single-word="false" fo:text-indent="-1.244cm" style:auto-text-indent="false" style:text-autospace="none">
        <style:tab-stops/>
      </style:paragraph-properties>
      <style:text-properties fo:font-variant="normal" fo:text-transform="non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22" style:family="paragraph" style:parent-style-name="Standard">
      <style:paragraph-properties fo:margin-left="1cm" fo:margin-right="0cm" fo:text-indent="0.635cm" style:auto-text-indent="false"/>
      <style:text-properties fo:language="pl" fo:country="PL" fo:font-weight="bold" style:font-weight-asian="bold"/>
    </style:style>
    <style:style style:name="P23" style:family="paragraph" style:parent-style-name="Standard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6" style:family="paragraph" style:parent-style-name="Standard" style:list-style-name="L2">
      <style:paragraph-properties fo:text-align="justify" style:justify-single-word="false"/>
      <style:text-properties fo:language="pl" fo:country="PL"/>
    </style:style>
    <style:style style:name="P27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28" style:family="paragraph" style:parent-style-name="Standard" style:list-style-name="L11">
      <style:paragraph-properties fo:text-align="justify" style:justify-single-word="false"/>
      <style:text-properties fo:language="pl" fo:country="PL"/>
    </style:style>
    <style:style style:name="P29" style:family="paragraph" style:parent-style-name="Standard" style:list-style-name="L12">
      <style:paragraph-properties fo:text-align="justify" style:justify-single-word="false"/>
      <style:text-properties fo:language="pl" fo:country="PL"/>
    </style:style>
    <style:style style:name="P30" style:family="paragraph" style:parent-style-name="Standard" style:list-style-name="L18">
      <style:paragraph-properties fo:text-align="justify" style:justify-single-word="false"/>
      <style:text-properties fo:language="pl" fo:country="PL"/>
    </style:style>
    <style:style style:name="P31" style:family="paragraph" style:parent-style-name="Standard" style:list-style-name="L1">
      <style:text-properties fo:language="pl" fo:country="PL"/>
    </style:style>
    <style:style style:name="P32" style:family="paragraph" style:parent-style-name="Standard" style:list-style-name="L2">
      <style:text-properties fo:language="pl" fo:country="PL"/>
    </style:style>
    <style:style style:name="P33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weight-complex="bold"/>
    </style:style>
    <style:style style:name="P34" style:family="paragraph" style:parent-style-name="Standard" style:list-style-name="L19">
      <style:paragraph-properties fo:line-height="150%" fo:text-align="justify" style:justify-single-word="false"/>
      <style:text-properties fo:language="pl" fo:country="PL" fo:font-weight="bold" style:font-weight-asian="bold" style:font-weight-complex="bold"/>
    </style:style>
    <style:style style:name="P35" style:family="paragraph" style:parent-style-name="Standard" style:list-style-name="L2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6" style:family="paragraph" style:parent-style-name="Standard" style:list-style-name="L4">
      <style:paragraph-properties fo:text-align="justify" style:justify-single-word="false"/>
      <style:text-properties fo:language="pl" fo:country="PL" fo:font-weight="normal" style:font-weight-asian="normal" style:font-weight-complex="normal"/>
    </style:style>
    <style:style style:name="P37" style:family="paragraph" style:parent-style-name="Standard" style:list-style-name="L18">
      <style:text-properties fo:language="pl" fo:country="PL" fo:font-weight="normal" style:font-weight-asian="normal" style:font-weight-complex="normal"/>
    </style:style>
    <style:style style:name="P38" style:family="paragraph" style:parent-style-name="Standard" style:list-style-name="L19">
      <style:paragraph-properties fo:line-height="150%" fo:text-align="justify" style:justify-single-word="false"/>
      <style:text-properties fo:language="pl" fo:country="PL" fo:font-weight="normal" style:font-weight-asian="normal" style:font-weight-complex="normal"/>
    </style:style>
    <style:style style:name="P39" style:family="paragraph" style:parent-style-name="Standard" style:list-style-name="L19">
      <style:paragraph-properties fo:line-height="100%" fo:text-align="justify" style:justify-single-word="false"/>
      <style:text-properties fo:language="pl" fo:country="PL" fo:font-weight="normal" style:font-weight-asian="normal" style:font-weight-complex="normal"/>
    </style:style>
    <style:style style:name="P40" style:family="paragraph" style:parent-style-name="Standard" style:list-style-name="L4">
      <style:paragraph-properties fo:text-align="justify" style:justify-single-word="false"/>
      <style:text-properties fo:language="pl" fo:country="PL" fo:font-weight="normal" style:font-weight-asian="normal" style:font-weight-complex="bold"/>
    </style:style>
    <style:style style:name="P41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language="pl" fo:country="PL"/>
    </style:style>
    <style:style style:name="P42" style:family="paragraph" style:parent-style-name="Standard" style:list-style-name="L18">
      <style:text-properties fo:language="pl" fo:country="PL"/>
    </style:style>
    <style:style style:name="P43" style:family="paragraph" style:parent-style-name="Standard" style:list-style-name="L19">
      <style:paragraph-properties fo:line-height="100%" fo:text-align="justify" style:justify-single-word="false"/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Times New Roman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45" style:family="paragraph" style:parent-style-name="Standard" style:list-style-name="L13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Standard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 style:list-style-name="L2">
      <style:paragraph-properties fo:text-align="justify" style:justify-single-wor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50" style:family="paragraph" style:parent-style-name="Standard" style:list-style-name="L3">
      <style:paragraph-properties fo:text-align="justify" style:justify-single-word="false"/>
      <style:text-properties fo:color="#000000" fo:language="pl" fo:country="PL"/>
    </style:style>
    <style:style style:name="P51" style:family="paragraph" style:parent-style-name="Standard" style:list-style-name="L18">
      <style:paragraph-properties fo:text-align="justify" style:justify-single-word="false"/>
      <style:text-properties fo:color="#000000" style:font-name="Times New Roman" fo:language="pl" fo:country="PL"/>
    </style:style>
    <style:style style:name="P52" style:family="paragraph" style:parent-style-name="Standard" style:list-style-name="L18">
      <style:paragraph-properties fo:text-align="justify" style:justify-single-word="false"/>
      <style:text-properties style:font-name="Times New Roman" fo:language="pl" fo:country="PL"/>
    </style:style>
    <style:style style:name="P53" style:family="paragraph" style:parent-style-name="Standard" style:list-style-name="WW8Num2">
      <style:paragraph-properties fo:margin-left="0.635cm" fo:margin-right="0cm" fo:text-indent="-0.026cm" style:auto-text-indent="false">
        <style:tab-stops/>
      </style:paragraph-properties>
      <style:text-properties fo:language="pl" fo:country="PL"/>
    </style:style>
    <style:style style:name="P54" style:family="paragraph" style:parent-style-name="Standard" style:list-style-name="L4">
      <style:paragraph-properties fo:margin-left="0.529cm" fo:margin-right="0cm" fo:text-align="justify" style:justify-single-word="false" fo:text-indent="0cm" style:auto-text-indent="false"/>
      <style:text-properties fo:language="pl" fo:country="PL" fo:font-weight="normal" style:font-weight-asian="normal" style:font-weight-complex="normal"/>
    </style:style>
    <style:style style:name="P55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 fo:font-weight="normal" style:font-weight-asian="normal" style:font-weight-complex="normal"/>
    </style:style>
    <style:style style:name="P56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/>
    </style:style>
    <style:style style:name="P57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language="pl" fo:country="PL" fo:font-style="normal" style:font-style-asian="normal"/>
    </style:style>
    <style:style style:name="P58" style:family="paragraph" style:parent-style-name="Standard" style:list-style-name="L5">
      <style:paragraph-properties fo:margin-left="0cm" fo:margin-right="0cm" fo:text-align="justify" style:justify-single-word="false" fo:text-indent="0.529cm" style:auto-text-indent="false"/>
      <style:text-properties fo:color="#000000" fo:language="pl" fo:country="PL" fo:font-weight="normal" style:font-weight-asian="normal" style:font-weight-complex="normal"/>
    </style:style>
    <style:style style:name="P59" style:family="paragraph" style:parent-style-name="Standard" style:list-style-name="L11">
      <style:paragraph-properties fo:margin-left="0cm" fo:margin-right="0cm" fo:margin-top="0cm" fo:margin-bottom="0cm" fo:line-height="150%" fo:text-align="justify" style:justify-single-word="false" fo:text-indent="0.529cm" style:auto-text-indent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.529cm" style:auto-text-indent="false" style:text-autospace="none"/>
      <style:text-properties fo:language="pl" fo:country="PL"/>
    </style:style>
    <style:style style:name="P61" style:family="paragraph" style:parent-style-name="Standard" style:list-style-name="L5">
      <style:paragraph-properties fo:margin-top="0cm" fo:margin-bottom="0cm"/>
      <style:text-properties fo:language="pl" fo:country="PL" fo:font-style="normal" style:font-style-asian="normal"/>
    </style:style>
    <style:style style:name="P62" style:family="paragraph" style:parent-style-name="Standard" style:list-style-name="L20">
      <style:paragraph-properties fo:margin-top="0cm" fo:margin-bottom="0cm"/>
      <style:text-properties fo:language="pl" fo:country="PL" fo:font-style="normal" style:font-style-asian="normal"/>
    </style:style>
    <style:style style:name="P63" style:family="paragraph" style:parent-style-name="Standard" style:list-style-name="L20">
      <style:paragraph-properties fo:margin-top="0cm" fo:margin-bottom="0cm" fo:text-align="justify" style:justify-single-word="false"/>
      <style:text-properties fo:language="pl" fo:country="PL" fo:font-style="normal" style:font-style-asian="normal"/>
    </style:style>
    <style:style style:name="P64" style:family="paragraph" style:parent-style-name="Standard" style:list-style-name="L11">
      <style:paragraph-properties fo:margin-top="0cm" fo:margin-bottom="0cm" fo:line-height="100%" fo:text-align="justify" style:justify-single-word="false" style:text-autospace="none"/>
      <style:text-properties fo:font-variant="normal" fo:text-transform="none" fo:color="#000000" style:font-name="Times New Roman CE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5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66" style:family="paragraph" style:parent-style-name="Standard" style:list-style-name="L7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/>
    </style:style>
    <style:style style:name="P67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  <style:text-properties fo:color="#000000" fo:language="pl" fo:country="PL" fo:font-weight="normal" style:font-weight-asian="normal" style:font-weight-complex="normal"/>
    </style:style>
    <style:style style:name="P68" style:family="paragraph" style:parent-style-name="Standard" style:list-style-name="L6">
      <style:paragraph-properties fo:margin-left="1.508cm" fo:margin-right="0cm" fo:text-align="justify" style:justify-single-word="false" fo:text-indent="-0.82cm" style:auto-text-indent="false">
        <style:tab-stops/>
      </style:paragraph-properties>
    </style:style>
    <style:style style:name="P69" style:family="paragraph" style:parent-style-name="Standard" style:list-style-name="L8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0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1" style:family="paragraph" style:parent-style-name="Standard" style:list-style-name="L10">
      <style:paragraph-properties fo:margin-left="0.635cm" fo:margin-right="0cm" fo:text-align="justify" style:justify-single-word="false" fo:text-indent="0cm" style:auto-text-indent="false"/>
      <style:text-properties fo:language="pl" fo:country="PL"/>
    </style:style>
    <style:style style:name="P72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fo:font-weight="normal" style:font-weight-asian="normal" style:font-weight-complex="normal"/>
    </style:style>
    <style:style style:name="P73" style:family="paragraph" style:parent-style-name="Standard" style:list-style-name="L15">
      <style:paragraph-properties fo:margin-left="0.635cm" fo:margin-right="0cm" fo:text-indent="0cm" style:auto-text-indent="false"/>
      <style:text-properties fo:language="pl" fo:country="PL" fo:font-weight="bold" style:font-weight-asian="bold" style:font-weight-complex="bold"/>
    </style:style>
    <style:style style:name="P74" style:family="paragraph" style:parent-style-name="Standard" style:list-style-name="L16">
      <style:paragraph-properties fo:margin-left="0.635cm" fo:margin-right="0cm" fo:text-indent="0cm" style:auto-text-indent="false"/>
      <style:text-properties fo:language="pl" fo:country="PL"/>
    </style:style>
    <style:style style:name="P75" style:family="paragraph" style:parent-style-name="Standard" style:list-style-name="L17">
      <style:paragraph-properties fo:margin-left="0.635cm" fo:margin-right="0cm" fo:text-indent="0cm" style:auto-text-indent="false"/>
      <style:text-properties fo:language="pl" fo:country="PL"/>
    </style:style>
    <style:style style:name="P76" style:family="paragraph" style:parent-style-name="Heading_20_10">
      <style:paragraph-properties fo:margin-left="0cm" fo:margin-right="0cm" fo:margin-top="0cm" fo:margin-bottom="0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77" style:family="paragraph" style:parent-style-name="Heading_20_5">
      <style:paragraph-properties fo:text-align="justify" style:justify-single-word="false">
        <style:tab-stops/>
      </style:paragraph-properties>
      <style:text-properties fo:language="pl" fo:country="PL"/>
    </style:style>
    <style:style style:name="P78" style:family="paragraph" style:parent-style-name="Heading_20_6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fo:language="pl" fo:country="PL"/>
    </style:style>
    <style:style style:name="P79" style:family="paragraph" style:parent-style-name="Heading_20_4">
      <style:paragraph-properties fo:hyphenation-ladder-count="no-limit">
        <style:tab-stops/>
      </style:paragraph-properties>
      <style:text-properties fo:language="pl" fo:country="PL" style:font-size-complex="12pt" fo:hyphenate="true" fo:hyphenation-remain-char-count="2" fo:hyphenation-push-char-count="2"/>
    </style:style>
    <style:style style:name="P80" style:family="paragraph" style:parent-style-name="Text_20_body" style:list-style-name="L5">
      <style:paragraph-properties fo:margin-left="0.529cm" fo:margin-right="0cm" fo:margin-top="0cm" fo:margin-bottom="0cm" fo:text-align="justify" style:justify-single-word="false" fo:text-indent="0cm" style:auto-text-indent="false"/>
      <style:text-properties fo:language="pl" fo:country="PL" fo:font-style="normal" fo:font-weight="normal" style:font-style-asian="normal" style:font-weight-asian="normal" style:font-weight-complex="normal"/>
    </style:style>
    <style:style style:name="P81" style:family="paragraph" style:parent-style-name="Text_20_body" style:list-style-name="L20">
      <style:paragraph-properties fo:margin-top="0cm" fo:margin-bottom="0cm" fo:text-align="justify" style:justify-single-word="false"/>
      <style:text-properties fo:language="pl" fo:country="PL" fo:font-style="normal" style:font-style-asian="normal"/>
    </style:style>
    <style:style style:name="P82" style:family="paragraph" style:parent-style-name="Text_20_body" style:list-style-name="L20">
      <style:paragraph-properties fo:margin-top="0cm" fo:margin-bottom="0cm"/>
      <style:text-properties fo:language="pl" fo:country="PL" fo:font-style="normal" style:font-style-asian="normal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" style:family="text">
      <style:text-properties fo:font-variant="normal" fo:text-transform="none" fo:color="#000000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fo:font-variant="normal" fo:text-transform="none" style:use-window-font-color="true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tyle="normal" style:font-style-asian="normal"/>
    </style:style>
    <style:style style:name="T14" style:family="text">
      <style:text-properties fo:font-style="normal" fo:font-weight="normal" style:font-style-asian="normal" style:font-weight-asian="normal" style:font-weight-complex="normal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style:font-name-asian="Arial CE" style:font-size-asian="12pt" style:font-weight-asian="normal" style:font-name-complex="Arial CE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6" text:outline-level="10">Wzór umowy</text:h>
      <text:h text:style-name="P79" text:outline-level="4">Umowa nr <text:s/>….. /2024</text:h>
      <text:h text:style-name="P78" text:outline-level="6">W dniu ….................r. w Żarach pomiędzy Zakładem Gospodarki Mieszkaniowej Spółka z o. o. <text:s/>w Żarach <text:s/>wpisanym do Krajowego Rejestru Sądowego w Sądzie Rejonowym Wydział Gospodarczy w Zielonej Górze <text:s/>pod nr 0000273021 , <text:s/>NIP 928-198-78-46 , zwanym w dalszej treści umowy „Zamawiającym” , reprezentowanym <text:s/>przez :</text:h>
      <text:h text:style-name="P77" text:outline-level="5">Prezesa<text:tab/>Zarządu<text:tab/><text:tab/>-<text:tab/>Krzysztof Tuga</text:h>
      <text:p text:style-name="P2">a</text:p>
      <text:p text:style-name="P2">…............................................................................................</text:p>
      <text:p text:style-name="P2">NIP......................................, REGON…................................... reprezentowanym prze<text:span text:style-name="T6">z:</text:span></text:p>
      <text:p text:style-name="P8">właściciela- …...........................................</text:p>
      <text:p text:style-name="P2">zwanym w dalszej treści umowy „Wykonawcą”.</text:p>
      <text:p text:style-name="P2"/>
      <text:p text:style-name="P9">zawarta została umowa następującej treści, która jest wynikiem wynikiem postępowania na podstawie Regulaminu udzielania zamówień publicznych o wartości nieprzekraczającej 130 000 złotych bez podatku od towaru i usług</text:p>
      <text:p text:style-name="P4"><text:s/></text:p>
      <text:p text:style-name="P5">§ 1</text:p>
      <text:list xml:id="list8344434220579101849" text:style-name="L1">
        <text:list-item>
          <text:p text:style-name="P25">Zgodnie z wynikiem postępowania o udzielenie zamówienia publicznego, przeprowadzonego na podstawie Regulaminu udzielania zamówień publicznych w Zakładzie Gospodarki Mieszkaniowej Sp. z o. o. w Żarach - <text:s/>Zamawiający zleca, a <text:s/>Wykonawca przyjmuje do wykonania zadanie pn.:„<text:span text:style-name="T5">Remont wolnego lokalu mieszkalnego: ….........................</text:span><text:span text:style-name="T7">”</text:span> w sposób i wg zakresu robót zawartego w zaproszeniu do złożenia oferty, Specyfikacji Technicznej Wykonania i Odbioru Robót.</text:p>
        </text:list-item>
        <text:list-item>
          <text:p text:style-name="P31">Wykonawca oświadcza, że zapoznał się z zakresem robót <text:s/>przeprowadził oględziny lokali/u w celu oszacowania niezbędnych prac i robót koniecznych i nie wnosi uwag. </text:p>
        </text:list-item>
      </text:list>
      <text:p text:style-name="P2"/>
      <text:p text:style-name="P22"><text:s text:c="62"/>§ 2</text:p>
      <text:p text:style-name="P24"><text:s text:c="5"/>Wykonawca zobowiązany jest wykonać przedmiot zamówienia<text:span text:style-name="T9">: </text:span><text:span text:style-name="T8">do dnia 31 maja 2024r. </text:span></text:p>
      <text:p text:style-name="P44"/>
      <text:p text:style-name="P5">§ 3</text:p>
      <text:list xml:id="list7206992060348326427" text:style-name="L2">
        <text:list-item>
          <text:p text:style-name="P26">Wynagrodzenie brutto za przedmiot umowy jest ryczałtowe.</text:p>
        </text:list-item>
        <text:list-item>
          <text:p text:style-name="P26">Wykonawcy przysługuje wynagrodzenie, zgodnie z przyjętą ofertą w wysokości: </text:p>
          <text:p text:style-name="P26"><text:span text:style-name="T11">…............................. zł brutto</text:span> (słownie: …........................................... )</text:p>
        </text:list-item>
        <text:list-item>
          <text:p text:style-name="P26">Kwota określona w ust. 2 uwzględnia wszystkie koszty i wydatki Wykonawcy związane z wykonaniem przedmiotu zamówienia.</text:p>
        </text:list-item>
        <text:list-item>
          <text:p text:style-name="P26">Wynagrodzenie ryczałtowe obejmuje w szczególności wszystkie koszty związane z realizacją zamówienia, a także oddziaływania innych czynników mających lub mogących mieć wpływ na te koszty. Nieoszacowanie, pominięcie lub brak rozpoznania przedmiotu i zakresu robót nie mogą być podstawą do żądania zmiany wynagrodzenia ryczałtowego, określonego w umowie.</text:p>
        </text:list-item>
        <text:list-item>
          <text:p text:style-name="P26">Należne Wykonawcy Wynagrodzenie nastąpi po dokonaniu czynności odbioru i przedstawieniu faktury lub rachunku przelewem bankowym.</text:p>
        </text:list-item>
        <text:list-item>
          <text:p text:style-name="P47">Przewiduje się 2 etapy fakturowania (płatności) :</text:p>
          <text:p text:style-name="P48"><text:s/>a) faktura częściowa (rachunek częściowy) – stwierdzone protokołem <text:s/>50% wartości ogólnej robót <text:s text:c="11"/></text:p>
          <text:p text:style-name="P49"><text:s/>b) faktura końcowa (rachunek częściowy) – po podpisaniu protokołu odbioru końcowego </text:p>
        </text:list-item>
        <text:list-item>
          <text:p text:style-name="P32">Termin płatności faktury <text:s/>ustala się na - do 30 dni od dostarczenia faktury (rachunku).</text:p>
        </text:list-item>
        <text:list-item>
          <text:p text:style-name="P26">Zgodnie z ustawą z dnia 9 sierpnia 2019r. O zmianie ustawy o podatku od towarów i usług oraz niektórych innych ustaw (Dz. U. 2019r., poz. 1751 ze zm.), wykonawca – podatnik Vat dokonujący sprzedaży towarów czy usług, wymienionych w załączniku nr 15 do <text:s/>ww. ustawy, ma obowiązek na fakturze dokumentującej daną czynność wpisać adnotację <text:span text:style-name="T11">„mechanizm podzielonej płatności”.</text:span></text:p>
        </text:list-item>
      </text:list>
      <text:p text:style-name="P33"/>
      <text:p text:style-name="P33"><text:soft-page-break/></text:p>
      <text:p text:style-name="P33"/>
      <text:list xml:id="list33477392" text:continue-numbering="true" text:style-name="L2">
        <text:list-item>
          <text:p text:style-name="P35">Wykonawca zobowiązany jest na fakturze wskazać dane zgłoszone i wykazane na tzw. <text:span text:style-name="T11">białej liście podatników VAT,</text:span> w szczególności numer konta bankowego. </text:p>
        </text:list-item>
      </text:list>
      <text:p text:style-name="P1"/>
      <text:p text:style-name="P5">§ 4</text:p>
      <text:p text:style-name="P2"><text:tab/>Do obowiązków Zamawiającego należy:</text:p>
      <text:list xml:id="list2939530036296731115" text:style-name="L3">
        <text:list-item>
          <text:p text:style-name="P27">przekazanie lokalu objętego przedmiotem zamówienia w terminie do 5 dni roboczych od momentu podpisania umowy</text:p>
        </text:list-item>
        <text:list-item>
          <text:p text:style-name="P50">wskazanie punktów poboru mediów,</text:p>
        </text:list-item>
        <text:list-item>
          <text:p text:style-name="P27">odbiór przedmiotu umowy</text:p>
        </text:list-item>
        <text:list-item>
          <text:p text:style-name="P27">zapłata wynagrodzenia za wykonanie przedmiotu umowy</text:p>
        </text:list-item>
      </text:list>
      <text:list xml:id="list8190952206218315544" text:style-name="WW8Num2">
        <text:list-item>
          <text:list>
            <text:list-item>
              <text:list>
                <text:list-header>
                  <text:p text:style-name="P53"><text:s text:c="15"/></text:p>
                </text:list-header>
              </text:list>
            </text:list-item>
          </text:list>
        </text:list-item>
      </text:list>
      <text:p text:style-name="P18">§ 5</text:p>
      <text:list xml:id="list5953133461324362794" text:style-name="L4">
        <text:list-item>
          <text:p text:style-name="P54">Do obowiązków Wykonawcy należy:</text:p>
        </text:list-item>
      </text:list>
      <text:list xml:id="list7342182158173366577" text:style-name="L5">
        <text:list-item>
          <text:p text:style-name="P55">zapewnienie na terenie wykonywanych robót, należytego ładu i porządku, przestrzeganie <text:tab/>przepisów BHP,</text:p>
        </text:list-item>
        <text:list-item>
          <text:p text:style-name="P58">przejęcie pełnej odpowiedzialności na terenie budowy za zdarzenia na nim wynikłe z chwilą <text:tab/>przekazania terenu budowy do dnia końcowego odbioru robót</text:p>
        </text:list-item>
        <text:list-item>
          <text:p text:style-name="P56">wykonanie przedmiotu umowy zgodnie z zasadami wiedzy technicznej, sztuki budowlanej, <text:tab/>obowiązującymi <text:s/>przepisami techniczno – budowlanymi i <text:s text:c="2"/>normami,</text:p>
        </text:list-item>
        <text:list-item>
          <text:p text:style-name="P56">wykonanie przedmiotu umowy z własnych, nowych materiałów. <text:span text:style-name="T13">Materiały <text:tab/>przewidziane do wbudowania powinny odpowiadać wymogom <text:s/>wyrobów <text:s/>dopuszczonych <text:tab/>do stosowania w budownictwie określonych w ustawie Prawo Budowlane,</text:span></text:p>
        </text:list-item>
        <text:list-item>
          <text:p text:style-name="P57">zapewnienie i ponoszenie własnych kosztów związanych z usunięciem oraz składowaniem <text:tab/>odpadów powstałych w czasie realizacji przedmiotu umowy, koszt zużycia mediów</text:p>
        </text:list-item>
        <text:list-item>
          <text:p text:style-name="P57">przekazanie Zamawiającemu <text:s/>przedmiotu umowy w terminie określonym w umowie,</text:p>
        </text:list-item>
        <text:list-item>
          <text:p text:style-name="P61">przekazanie po zakończeniu robót Zamawiającemu wszelkich dokumentów (opinii,</text:p>
          <text:p text:style-name="P80"><text:s text:c="7"/>atestów, certyfikatów, inne) materiałów użytych do realizacji <text:s/>zadania objętego zadaniem.</text:p>
        </text:list-item>
      </text:list>
      <text:list xml:id="list33492362" text:continue-list="list5953133461324362794" text:style-name="L4">
        <text:list-item>
          <text:p text:style-name="P54">Jeżeli w związku z zaniedbaniem lub niewłaściwym prowadzeniem robót, nastąpi <text:tab/>uszkodzenie lub <text:tab/>zniszczenie własności prywatnej lub publicznej, to Wykonawca na swój <text:tab/>koszt naprawi uszkodzoną własność. Stan naprawianej własności nie powinien być <text:tab/>gorszy <text:tab/>niż przed powstaniem szkody. <text:s/></text:p>
        </text:list-item>
        <text:list-item>
          <text:p text:style-name="P36">Jeżeli Wykonawca, pomimo pisemnego wezwania do naprawienia szkody <text:s/>- nie zastosował się do wezwania – <text:s/>Zamawiającemu przysługuje prawo obniżenia wynagrodzenia. </text:p>
        </text:list-item>
        <text:list-item>
          <text:p text:style-name="P36">Zamawiającemu przysługuje prawo usunięcia wad na koszt Wykonawcy w przypadku ich</text:p>
          <text:p text:style-name="P40"><text:s/>nie usunięcia w wyznaczonym terminie.</text:p>
          <text:p text:style-name="P40"/>
        </text:list-item>
      </text:list>
      <text:p text:style-name="P13">§ 6</text:p>
      <text:list xml:id="list2056791588943402272" text:style-name="L6">
        <text:list-item>
          <text:p text:style-name="P65">Gdy do wykonania umowy niezbędne będzie zużycie wody i energii elektrycznej, Zamawiający w dniu przekazania terenu budowy, wskaże Wykonawcy:</text:p>
        </text:list-item>
      </text:list>
      <text:list xml:id="list8058602375846547270" text:style-name="L7">
        <text:list-item>
          <text:p text:style-name="P66">punkt poboru wody,</text:p>
        </text:list-item>
        <text:list-item>
          <text:p text:style-name="P66">punkt poboru energii elektrycznej.</text:p>
        </text:list-item>
      </text:list>
      <text:list xml:id="list33482976" text:continue-list="list2056791588943402272" text:style-name="L6">
        <text:list-item>
          <text:p text:style-name="P65">Wykonawca wykona we własnym zakresie i na własny koszt przyłącza tj. podliczników dla potrzeb realizacji zadania objętego przedmiotem postępowania.</text:p>
        </text:list-item>
        <text:list-item>
          <text:p text:style-name="P68"><text:span text:style-name="Domyślna_20_czcionka_20_akapitu"><text:span text:style-name="T15">Rozliczenie poboru wody i odprowadzonych ścieków będzie odbywało się na podstawie stanu podlicznika, a w przypadku jego braku na podstawie wyliczonego ryczałtu, liczonego za każdy dzień wykonywania prac tj. woda i ścieki według stawek określonych przez ZWiK w Żarach.</text:span></text:span></text:p>
        </text:list-item>
        <text:list-item>
          <text:p text:style-name="P65">W przypadku potwierdzenia aktualizacji wodomierza przez pracownika Zamawiającego – dopuszcza się rozliczenie wody, z protokolarnie przyjętym stanem zużycia w momencie wprowadzenia na teren budowy.</text:p>
        </text:list-item>
      </text:list>
      <text:p text:style-name="P23"><text:soft-page-break/></text:p>
      <text:p text:style-name="P23"/>
      <text:list xml:id="list33475523" text:continue-numbering="true" text:style-name="L6">
        <text:list-item>
          <text:p text:style-name="P65">Rozliczenie poboru energii elektrycznej odbywać się będzie na podstawie odczytu podlicznika, zamontowanego przez osobę posiadającą odpowiednie uprawnienia, zgodnie z obowiązującymi przepisami prawa w tym zakresie.</text:p>
        </text:list-item>
        <text:list-item>
          <text:p text:style-name="P68"><text:span text:style-name="Domyślna_20_czcionka_20_akapitu"><text:span text:style-name="T15">Przed wystawieniem faktury końcowej dla Zamawiającego (w przypadku płatności dwuetapowej zgodnie z § 3 ust. 6) za wykonanie przedmiotu umowy, Wykonawca zobowiązany jest załączyć potwierdzenie uregulowania należności za zużyte media. W przypadku braku wywiązania się Wykonawcy z uregulowania należności – Zamawiający </text:span></text:span><text:span text:style-name="Domyślna_20_czcionka_20_akapitu"><text:span text:style-name="T16">jest uprawniony</text:span></text:span><text:span text:style-name="Domyślna_20_czcionka_20_akapitu"><text:span text:style-name="T15"> do dokonania potrącenia należności za zużyte media z wynagrodzeniem ujętym w fakturze końcowej.</text:span></text:span></text:p>
        </text:list-item>
        <text:list-item>
          <text:p text:style-name="P65">W przypadku nie zapewnienia przez Zamawiającego punktu poboru wody i energii <text:s/>- Wykonawca zapewni te media na potrzeby realizacji przedmiotu umowy we własnym zakresie.</text:p>
        </text:list-item>
        <text:list-item>
          <text:p text:style-name="P67">Uzgodnienia w zakresie zaopatrzenia w wodę i energię elektryczną zawarte winny być w protokole przekazania terenu budowy.</text:p>
        </text:list-item>
      </text:list>
      <text:p text:style-name="P13"/>
      <text:p text:style-name="P13">§ 7</text:p>
      <text:list xml:id="list3883562327769178936" text:style-name="L8">
        <text:list-item>
          <text:p text:style-name="P69">Wykonawca może realizować przedmiot umowy korzystając z pomocy podwykonawcy/ów, <text:tab/>po zawarciu z nimi odpowiednich umów z formie pisemnej pod rygorem nieważności.</text:p>
        </text:list-item>
        <text:list-item>
          <text:p text:style-name="P69">Zawarcie umowy z podwykonawcą/ami wymaga pisemnej zgody Zamawiającego przed jej <text:tab/>zawarciem, zgodnie z art. 647¹ k.c . Zmiana umowy zawartej z podwykonawcą wymaga <text:tab/>każdorazowo zgody Zamawiającego. </text:p>
        </text:list-item>
        <text:list-item>
          <text:p text:style-name="P69">Umowa z podwykonawcą musi zawierać:</text:p>
        </text:list-item>
      </text:list>
      <text:list xml:id="list98689779533280649" text:style-name="L9">
        <text:list-item>
          <text:p text:style-name="P70">zakres części zamówienia powierzonych podwykonawcy,</text:p>
        </text:list-item>
        <text:list-item>
          <text:p text:style-name="P70">kwotę wynagrodzenia podwykonawcy,</text:p>
        </text:list-item>
        <text:list-item>
          <text:p text:style-name="P70">termin wykonania zamówienia </text:p>
        </text:list-item>
        <text:list-item>
          <text:p text:style-name="P70">warunki dokonania płatności wynagrodzenia</text:p>
        </text:list-item>
        <text:list-item>
          <text:p text:style-name="P70">termin dokonania płatności wynagrodzenia podwykonawcy lub dalszemu podwykonawcy <text:tab/>przewidziany w umowie o podwykonawstwo, który nie może być dłuższy niż 30 dni od <text:tab/>doręczenia wykonawcy, podwykonawcy lub dalszemu podwykonawcy faktury lub <text:tab/>rachunku, potwierdzających wykonanie zleconej podwykonawcy lub dalszemu <text:tab/>podwykonawcy dostawy, usługi lub roboty budowlanej</text:p>
        </text:list-item>
        <text:list-item>
          <text:p text:style-name="P70">numer rachunku bankowego, na który należy dokonać zapłaty za wykonanie zamówienia</text:p>
        </text:list-item>
      </text:list>
      <text:list xml:id="list33473752" text:continue-list="list3883562327769178936" text:style-name="L8">
        <text:list-item>
          <text:p text:style-name="P69">Wykonawca zamierzający zawrzeć umowę o podwykonawstwo, której przedmiotem są <text:tab/>roboty budowlane, jest obowiązany do przedłożenia Zamawiającemu projektu tej umowy w <text:tab/>terminie 7 dni od dnia zawarcia umowy z Zamawiającym. Zamawiający w terminie 5 dni <text:tab/>zgłosi pisemnie zastrzeżenia do projektu umowy:</text:p>
        </text:list-item>
      </text:list>
      <text:list xml:id="list3400087734615267762" text:style-name="L10">
        <text:list-item>
          <text:p text:style-name="P71">gdy przewiduje termin zapłaty wynagrodzenia dłuższy niż 30 dni,</text:p>
        </text:list-item>
        <text:list-item>
          <text:p text:style-name="P71">gdy nie podano w niej dokładnego zakresu robót zgodnego z zakresem umowy z <text:tab/>Wykonawcą,</text:p>
        </text:list-item>
        <text:list-item>
          <text:p text:style-name="P71">gdy kwota wynagrodzenia za roboty podwykonawcy jest wyższa od wartości tego zakresu <text:tab/>robót wynikających z oferty Wykonawcy,</text:p>
        </text:list-item>
        <text:list-item>
          <text:p text:style-name="P71">gdy termin wykonania zakresu robót powierzonego podwykonawcy jest niezgodny z <text:tab/>harmonogramem wykonania robót przez Wykonawcę</text:p>
        </text:list-item>
      </text:list>
      <text:list xml:id="list33469194" text:continue-list="list33473752" text:style-name="L8">
        <text:list-item>
          <text:p text:style-name="P69">Niezgłoszenie pisemnego sprzeciwu do przedłożonej umowy o podwykonawstwo, o którym <text:tab/>mowa w pkt. 4 w terminie 7 dni roboczych uważa się za akceptację umowy przez <text:s/><text:tab/>Zamawiającego.</text:p>
        </text:list-item>
        <text:list-item>
          <text:p text:style-name="P69">Wykonawca przedkłada Zamawiającemu poświadczoną za zgodność z oryginałem kopię <text:tab/>zawartej umowy o podwykonawstwo, której przedmiotem są roboty budowlane, w terminie 7 <text:tab/>dni od dnia jej zawarcia.</text:p>
        </text:list-item>
      </text:list>
      <text:p text:style-name="P16"/>
      <text:p text:style-name="P16"><text:soft-page-break/></text:p>
      <text:p text:style-name="P16"/>
      <text:list xml:id="list33480724" text:continue-numbering="true" text:style-name="L8">
        <text:list-item>
          <text:p text:style-name="P69">W przypadku powierzenia przez wykonawcę części zamówienia podwykonawcy, <text:tab/>Wykonawca jest zobowiązany do dokonania we własnym zakresie zapłaty wynagrodzenia <text:tab/>należnego podwykonawcy z zachowaniem terminów płatności określonych w umowie z <text:tab/>podwykonawcą. </text:p>
        </text:list-item>
        <text:list-item>
          <text:p text:style-name="P69">Zamawiający wstrzyma zapłatę należnego wynagrodzenia Wykonawcy za odebrane roboty <text:tab/>w przypadku nie przedstawienia przez Wykonawcę dowodów zapłaty wymagalnego <text:tab/>wynagrodzenia podwykonawcom. </text:p>
        </text:list-item>
        <text:list-item>
          <text:p text:style-name="P69">Zamawiający dokona bezpośredniej zapłaty wymagalnego wynagrodzenia przysługującego <text:tab/>podwykonawcy, który zawarł zaakceptowaną przez Zamawiającego umowę o <text:tab/>podwykonawstwo robót budowlanych lub po przedłużeniu Zamawiającemu <text:tab/>uwiarygodnionej <text:tab/>kopii umowy o podwykonawstwo na usługi lub dostawy, w przypadku <text:tab/>uchylenia się od obowiązku zapłaty przez Wykonawcę. </text:p>
        </text:list-item>
        <text:list-item>
          <text:p text:style-name="P69">Bezpośrednia zapłata obejmuje wyłącznie należne wynagrodzenia bez odsetek należnych <text:tab/>podwykonawcy. </text:p>
        </text:list-item>
        <text:list-item>
          <text:p text:style-name="P69">Przed dokonaniem bezpośredniej zapłaty podwykonawcy – Zamawiający poinformuje <text:tab/>Wykonawcę <text:s/>o zgłoszeniu pisemnych uwag dotyczących zasadności bezpośredniej zapłaty <text:tab/>podwykonawcy w terminie 7 dni od dnia doręczenia tej informacji.</text:p>
        </text:list-item>
        <text:list-item>
          <text:p text:style-name="P69">W przypadku dokonania bezpośredniej zapłaty podwykonawcy – Zamawiający potrąci <text:tab/>kwotę wypłaconego wynagrodzenia z wynagrodzenia należnego Wykonawcy.</text:p>
        </text:list-item>
        <text:list-item>
          <text:p text:style-name="P69">Wykonawca jest zobowiązany na żądanie Zamawiającego udzielić mu wszelkich <text:tab/>informacji dotyczących podwykonawców.</text:p>
        </text:list-item>
        <text:list-item>
          <text:p text:style-name="P69">Do zawarcia przez podwykonawcę umowy z dalszym podwykonawcą jest wymagana zgoda <text:tab/>Zamawiającego i Wykonawcy. </text:p>
        </text:list-item>
        <text:list-item>
          <text:p text:style-name="P69">Do zmian umowy o podwykonawstwo mają zastosowanie uregulowania zawarte w ust. <text:tab/>4,5,6 niniejszej umowy. </text:p>
        </text:list-item>
        <text:list-item>
          <text:p text:style-name="P69">Wykonawca, w przypadku powierzenia wykonania zamówienia podwykonawcy ponosi <text:tab/>pełną odpowiedzialność za wykonanie przedmiotu umowy w takim zakresie jakby <text:tab/>wykonywał przedmiot umowy samodzielnie. </text:p>
        </text:list-item>
      </text:list>
      <text:p text:style-name="P16"/>
      <text:p text:style-name="P16"/>
      <text:p text:style-name="P5">§ 8</text:p>
      <text:list xml:id="list2987784495597025732" text:style-name="L11">
        <text:list-item>
          <text:p text:style-name="P59">Na przedmiot umowy <text:span text:style-name="T11">Wykonawca udziela <text:s/>gwarancji na okres 3 lat.</text:span></text:p>
        </text:list-item>
        <text:list-item>
          <text:p text:style-name="P60"><text:span text:style-name="T4">Bez wzgl</text:span><text:span text:style-name="T2">ędu na powyższe, </text:span><text:span text:style-name="T3">jeżeli warunki gwarancji jakości udzielonej przez producenta <text:tab/>materiałów i urządzeń przewidują dłuższy okres gwarancji jakości niż gwarancja udzielona <text:tab/>przez Wykonawcę, obowiązuje okres gwarancji w wymiarze równym okresowi gwarancji <text:tab/>producenta.</text:span></text:p>
        </text:list-item>
        <text:list-item>
          <text:p text:style-name="P28">Wykonawca jest odpowiedzialny wobec Zamawiającego za wady przedmiotu umowy </text:p>
          <text:p text:style-name="P64"><text:s/>zmniejszające jego wartość.</text:p>
        </text:list-item>
        <text:list-item>
          <text:p text:style-name="P28">Zamawiający w przypadku ujawnienia się wad w okresie gwarancji <text:s text:c="2"/>może żądać</text:p>
          <text:p text:style-name="P28">bezpłatnego ich usunięcia w terminie 7 dni od daty zgłoszenia, pod rygorem usunięcia tych wad na koszt Wykonawcy.</text:p>
          <text:p text:style-name="P28"/>
        </text:list-item>
      </text:list>
      <text:p text:style-name="P1"><text:tab/><text:tab/><text:tab/><text:tab/><text:tab/><text:tab/> <text:span text:style-name="T10">§ 9</text:span></text:p>
      <text:list xml:id="list5757691799207030204" text:style-name="L12">
        <text:list-item>
          <text:p text:style-name="P29">Wszelkie czynności związane z odbiorem częściowym i odbiorem końcowym, dokonywane będą na warunkach określonych w niniejszej umowie, <text:span text:style-name="T12">po stwierdzeniu zgodności wykonanych robót z dokumentacją projektową, ofertą Wykonawcy, warunkami technicznymi wykonania i odbioru robót, aktualnymi normami i przepisami technicznymi.</text:span></text:p>
        </text:list-item>
        <text:list-item>
          <text:p text:style-name="P29"><text:span text:style-name="T13">Wykonawca po zakończeniu robót przekaże Zamawiającemu <text:s/>dokumentację powykonawczą (opinie, </text:span><text:span text:style-name="T14">atesty, certyfikaty, inne) materiałów użytych do realizacji zadania objętego zadaniem – bez możliwości żądania dodatkowego wynagrodzenia. </text:span></text:p>
        </text:list-item>
      </text:list>
      <text:p text:style-name="P4"><text:soft-page-break/></text:p>
      <text:p text:style-name="P4"/>
      <text:p text:style-name="P14"><text:s text:c="2"/><text:tab/><text:tab/><text:tab/><text:tab/><text:tab/> <text:s text:c="8"/>§ 10</text:p>
      <text:list xml:id="list4191654709759820045" text:style-name="L13">
        <text:list-item>
          <text:p text:style-name="P45">Zamawiający dopuszcza – jeżeli uzna za uzasadnione – możliwość dokonania zmian postanowień zawartej umowy, w następujących przypadkach:</text:p>
        </text:list-item>
      </text:list>
      <text:list xml:id="list7234598947592576662" text:style-name="L14">
        <text:list-item>
          <text:p text:style-name="P46">zmiany adresu/siedziby Zamawiającego/Wykonawcy,<text:tab/></text:p>
        </text:list-item>
        <text:list-item>
          <text:p text:style-name="P46">zmiany osób występujących po stronie Zamawiającego/Wykonawcy,</text:p>
        </text:list-item>
        <text:list-item>
          <text:p text:style-name="P46">zmiany urzędowej wysokości stawki podatku VAT,</text:p>
        </text:list-item>
        <text:list-item>
          <text:p text:style-name="P46">wystąpienie zdarzeń niezależnych od Wykonawcy wymuszających przerwę, a tym samym wydłużenie terminu realizacji zamówienia,</text:p>
        </text:list-item>
      </text:list>
      <text:list xml:id="list33465930" text:continue-list="list4191654709759820045" text:style-name="L13">
        <text:list-item>
          <text:p text:style-name="P41"><text:span text:style-name="T17">W przypadku wyst</text:span><text:span text:style-name="T18">ąpienia okoliczności, o których mowa w ustępie 1, Zamawiającemu przysługuje prawo do zmiany ustaleń zawartej umowy w zakresie, który uzna za uzasadniony. Zmiana dokonana zostanie w formie pisemnego aneksu do umowy pod rygorem nieważności.</text:span></text:p>
        </text:list-item>
      </text:list>
      <text:p text:style-name="P10"/>
      <text:p text:style-name="P17"><text:tab/><text:tab/><text:tab/><text:tab/><text:tab/><text:span text:style-name="T10"> <text:s text:c="8"/>§ 11</text:span></text:p>
      <text:list xml:id="list2390594446489067806" text:style-name="L15">
        <text:list-item>
          <text:p text:style-name="P72">W razie zaistnienia istotnej zmiany okoliczności powodującej, że wykonanie umowy nie <text:tab/>leży w interesie publicznym, czego nie można było przewidzieć w chwili zawarcia umowy, <text:tab/>Zamawiający może odstąpić od umowy w terminie 30 dni od powzięcia wiadomości o tych <text:tab/>okolicznościach. W takim przypadku Wykonawca może żądać jedynie należnego <text:tab/>wynagrodzenia z tytułu wykonania części umowy, co stwierdza się protokołem zdawczo – <text:tab/>odbiorczym. </text:p>
          <text:p text:style-name="P72"/>
        </text:list-item>
        <text:list-item>
          <text:p text:style-name="P73">Zamawiający może rozwiązać umowę bez zachowania okresu wypowiedzenia, jeżeli:</text:p>
        </text:list-item>
      </text:list>
      <text:list xml:id="list2319377393860581426" text:style-name="L16">
        <text:list-item>
          <text:p text:style-name="P74">zostanie ogłoszona likwidacja, upadłość Wykonawcy,</text:p>
        </text:list-item>
        <text:list-item>
          <text:p text:style-name="P74">Wykonawca nie rozpoczął robót w terminie określonym umową lub nie kontynuuje ich <text:tab/>pomimo upływu terminu w wezwaniu do ich wykonania,</text:p>
        </text:list-item>
        <text:list-item>
          <text:p text:style-name="P74">Wykonawca przerwał, bez uzgodnienia z Zamawiającym realizację robót i przerwa ta trwa <text:tab/>dłużej niż 7 dni, </text:p>
        </text:list-item>
        <text:list-item>
          <text:p text:style-name="P74">Wykonawca opóźnia się z realizacją przedmiotu umowy o 14 dni.</text:p>
        </text:list-item>
      </text:list>
      <text:p text:style-name="P12"/>
      <text:list xml:id="list33492771" text:continue-list="list2390594446489067806" text:style-name="L15">
        <text:list-item>
          <text:p text:style-name="P73">Wykonawcy przysługuje prawo do odstąpienia od umowy, jeżeli:</text:p>
        </text:list-item>
      </text:list>
      <text:list xml:id="list1140378764317802265" text:style-name="L17">
        <text:list-item>
          <text:p text:style-name="P75">Zamawiający odmawia bez uzasadnionej przyczyny odbioru robót lub odmawia bez <text:tab/>uzasadnionej przyczyny podpisania protokołu odbioru,</text:p>
        </text:list-item>
        <text:list-item>
          <text:p text:style-name="P75">Zamawiający powiadomi Wykonawcę, że wobec zaistnienia nieprzewidzianych uprzednio <text:tab/>okoliczności nie będzie mógł spełnić swoich zobowiązań wobec Wykonawcy,</text:p>
        </text:list-item>
      </text:list>
      <text:list xml:id="list33486810" text:continue-list="list33492771" text:style-name="L15">
        <text:list-item>
          <text:p text:style-name="P72">Odstąpienie od umowy powinno nastąpić w formie pisemnej pod rygorem nieważności i <text:tab/>powinno zawierać uzasadnienie,</text:p>
        </text:list-item>
        <text:list-item>
          <text:p text:style-name="P72">W przypadku odstąpienia od umowy Wykonawca, przy udziale Zamawiającego sporządzi <text:tab/>szczegółowy protokół inwentaryzacji robót według stanu na dzień odstąpienia. <text:s/></text:p>
        </text:list-item>
      </text:list>
      <text:p text:style-name="P12"/>
      <text:p text:style-name="P12"/>
      <text:p text:style-name="P15"><text:tab/><text:tab/><text:tab/><text:tab/><text:tab/> <text:s text:c="7"/>§ 12</text:p>
      <text:list xml:id="list391684721543500603" text:style-name="L18">
        <text:list-item>
          <text:p text:style-name="P42">Strony postanawiają, że obowiązującą formą odszkodowania z tytułu niewykonania lub nienależytego wykonania umowy stanowią kary umowne. </text:p>
        </text:list-item>
        <text:list-item>
          <text:p text:style-name="P42">Wykonawca zapłaci Zamawiającemu kary umowy :</text:p>
          <text:p text:style-name="P30">- za opóźnienie w wykonaniu przedmiotu umowy powstałe z przyczyn leżących po stronie Wykonawcy w wysokości <text:s/>0,5% wynagrodzenia określonego w § 3 ust.2 <text:s/>umowy za każdy dzień opóźnienia,</text:p>
          <text:p text:style-name="P30">- za opóźnienie w usunięciu wad stwierdzonych przy odbiorze w wysokości 0,5% wynagrodzenia <text:s/>określonego w § 3 ust. 2 umowy za każdy dzień opóźnienia liczonego od dnia <text:s/>wyznaczonego na usunięcie wad,</text:p>
          <text:p text:style-name="P30"><text:soft-page-break/></text:p>
          <text:p text:style-name="P52">-<text:span text:style-name="T1"> </text:span><text:span text:style-name="T15">za brak zapłaty wynagrodzenia należnego podwykonawcom lub dalszym podwykonawcom w wysokości 0,5% wartości brutto przedmiotu niniejszej umowy,</text:span></text:p>
          <text:p text:style-name="P51">-za nieterminową zapłatę wynagrodzenia należnego podwykonawcom lub dalszym podwykonawcom w wysokości 0,01% wartości brutto przedmiotu niniejszej za każdy dzień opóźnienia,</text:p>
          <text:p text:style-name="P51">-za nieprzedłożenie do zaakceptowania projektu umowy o podwykonawstwo, której przedmiotem są roboty budowlane, lub projektu jej zmiany w wysokości 0,5% wartości brutto przedmiotu niniejszej umowy,</text:p>
          <text:p text:style-name="P51">-za nieprzedłożenie poświadczonej za zgodność z oryginałem kopii umowy o podwykonawstwo lub jej zmiany w wysokości 0,5% wartości brutto przedmiotu niniejszej umowy,</text:p>
          <text:p text:style-name="P42">-za odstąpienie od umowy z przyczyn zawinionych przez Wykonawcę w wysokości 15% wynagrodzenia określonego w § 3 ust 2 umowy.</text:p>
        </text:list-item>
        <text:list-item>
          <text:p text:style-name="P30">Wykonawcy przysługuje prawo żądania odsetek ustawowych z tytułu opóźnienia w przypadku <text:s/>nie uregulowania należności w terminie określonym w § 3 ust. 7 umowy.</text:p>
        </text:list-item>
        <text:list-item>
          <text:p text:style-name="P42">Stronom przysługuje prawo dochodzenia odszkodowania na ogólnych zasadach, jeżeli </text:p>
          <text:p text:style-name="P37">szkoda przewyższa wartość kar zastrzeżonych w umowie.</text:p>
        </text:list-item>
        <text:list-item>
          <text:p text:style-name="P37">Nałożone kary podlegają sumowaniu.</text:p>
        </text:list-item>
        <text:list-item>
          <text:p text:style-name="P37">W przypadku wystąpienia kar umownych, Wykonawca wyraża zgodę na potracenie kwot z tego tytułu z przysługującego mu wynagrodzenia, o którym mowa w <text:s/>§ 3 ust. 2.</text:p>
        </text:list-item>
      </text:list>
      <text:p text:style-name="P3"/>
      <text:p text:style-name="P3"/>
      <text:p text:style-name="P5">§ 14</text:p>
      <text:list xml:id="list1764651384890382847" text:style-name="L19">
        <text:list-item>
          <text:p text:style-name="P34">W zakresie realizacji robót w lokalu mieszkalnym przy ul:...................................</text:p>
        </text:list-item>
      </text:list>
      <text:p text:style-name="P7"><text:tab/>- Osobą do kontaktu ze strony Wykonawcy jest: …..............................</text:p>
      <text:list xml:id="list33460958" text:continue-numbering="true" text:style-name="L19">
        <text:list-header>
          <text:p text:style-name="P38">-Osobą do kontaktu ze strony Zamawiającego jest: …..........................</text:p>
        </text:list-header>
        <text:list-item>
          <text:p text:style-name="P39">Nadzór ze strony Zamawiającego nad realizacją zadania objętego przedmiotem zamówienia pełnić będzie przedstawiciel Inwestora, w osobie …....................</text:p>
        </text:list-item>
        <text:list-item>
          <text:p text:style-name="P43">Odbiór robót w zakresie remontu wolnego lokalu mieszkalnego objętego przedmiotem niniejszego zamówienia pełnić będzie osoba wyznaczona przez sporządzającego zakres remontu lub osoba przez niego wyznaczona posiadająca odpowiednie kwalifikacje.</text:p>
        </text:list-item>
        <text:list-item>
          <text:p text:style-name="P43">Przy odbiorze robót zasadny udział Kierownika ds. remontowo – administracyjnych oraz <text:s text:c="5"/>z-cy kierownika ds. administracyjnych. </text:p>
        </text:list-item>
      </text:list>
      <text:p text:style-name="P6"/>
      <text:p text:style-name="P19">§ 15</text:p>
      <text:list xml:id="list2706684188485183776" text:style-name="L20">
        <text:list-item>
          <text:p text:style-name="P81">Wszelkie zmiany niniejszej umowy wymagają formy pisemnej.</text:p>
        </text:list-item>
        <text:list-item>
          <text:p text:style-name="P62">W sprawach nieuregulowanych niniejszą umową mają zastosowanie <text:s/>przepisy Kodeksu cywilnego i ustawy Prawo budowlane.</text:p>
        </text:list-item>
        <text:list-item>
          <text:p text:style-name="P63">Ewentualne spory, powstałe na tle realizacji umowy, które nie zostaną załatwione polubownie – Strony poddają rozstrzygnięciu sądowi właściwemu ze względu na siedzibę Zamawiającego (miejsce wykonywania umowy).</text:p>
        </text:list-item>
        <text:list-item>
          <text:p text:style-name="P62"><text:s/>Umowę sporządzono w 2 jednobrzmiących egzemplarzach po jednym dla</text:p>
          <text:p text:style-name="P82"><text:s/>każdej ze Stron.</text:p>
          <text:p text:style-name="P81"/>
        </text:list-item>
      </text:list>
      <text:p text:style-name="P11"/>
      <text:p text:style-name="P11"/>
      <text:p text:style-name="P20"><text:s/><text:tab/>ZAMAWIAJĄCY :<text:tab/> <text:s text:c="65"/>WYKONAWCA:</text:p>
      <text:p text:style-name="P21"><text:tab/><text:tab/><text:tab/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7:17.74</meta:creation-date>
    <dc:date>2024-03-06T09:55:47.01</dc:date>
    <meta:editing-duration>PT2H36M29S</meta:editing-duration>
    <meta:editing-cycles>19</meta:editing-cycles>
    <meta:generator>OpenOffice/4.1.9$Win32 OpenOffice.org_project/419m1$Build-9805</meta:generator>
    <meta:print-date>2023-10-11T13:05:26.20</meta:print-date>
    <meta:document-statistic meta:table-count="0" meta:image-count="0" meta:object-count="0" meta:page-count="6" meta:paragraph-count="147" meta:word-count="2297" meta:character-count="17561"/>
  </office:meta>
</office:document-meta>
</file>